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start" style:justify-single-word="false"/>
      <style:text-properties officeooo:rsid="0006cdce" officeooo:paragraph-rsid="0006cdce"/>
    </style:style>
    <style:style style:name="P2" style:family="paragraph" style:parent-style-name="Standard">
      <style:paragraph-properties fo:text-align="start" style:justify-single-word="false"/>
      <style:text-properties officeooo:rsid="0006cdce" officeooo:paragraph-rsid="004e04cc"/>
    </style:style>
    <style:style style:name="P3" style:family="paragraph" style:parent-style-name="Standard">
      <style:paragraph-properties fo:text-align="start" style:justify-single-word="false"/>
      <style:text-properties officeooo:rsid="0006cdce" officeooo:paragraph-rsid="007e3b74"/>
    </style:style>
    <style:style style:name="P4" style:family="paragraph" style:parent-style-name="Standard">
      <style:paragraph-properties fo:text-align="start" style:justify-single-word="false"/>
      <style:text-properties officeooo:rsid="0075f0c8" officeooo:paragraph-rsid="0075f0c8"/>
    </style:style>
    <style:style style:name="P5" style:family="paragraph" style:parent-style-name="Standard">
      <style:paragraph-properties fo:text-align="start" style:justify-single-word="false"/>
      <style:text-properties officeooo:rsid="0075f0c8" officeooo:paragraph-rsid="0077a1b5"/>
    </style:style>
    <style:style style:name="P6" style:family="paragraph" style:parent-style-name="Standard">
      <style:paragraph-properties fo:text-align="start" style:justify-single-word="false"/>
      <style:text-properties officeooo:rsid="0077a1b5" officeooo:paragraph-rsid="0077a1b5"/>
    </style:style>
    <style:style style:name="P7" style:family="paragraph" style:parent-style-name="Standard">
      <style:paragraph-properties fo:text-align="start" style:justify-single-word="false"/>
      <style:text-properties officeooo:rsid="007b676a" officeooo:paragraph-rsid="007b676a"/>
    </style:style>
    <style:style style:name="P8" style:family="paragraph" style:parent-style-name="Standard">
      <style:paragraph-properties fo:text-align="start" style:justify-single-word="false"/>
      <style:text-properties officeooo:rsid="007cefcb" officeooo:paragraph-rsid="007b676a"/>
    </style:style>
    <style:style style:name="P9" style:family="paragraph" style:parent-style-name="Standard">
      <style:paragraph-properties fo:text-align="start" style:justify-single-word="false"/>
      <style:text-properties officeooo:rsid="007eb18e" officeooo:paragraph-rsid="007eb18e"/>
    </style:style>
    <style:style style:name="P10" style:family="paragraph" style:parent-style-name="Standard">
      <style:paragraph-properties fo:text-align="start" style:justify-single-word="false"/>
      <style:text-properties officeooo:rsid="007eb466" officeooo:paragraph-rsid="007eb466"/>
    </style:style>
    <style:style style:name="P11" style:family="paragraph" style:parent-style-name="Standard">
      <style:paragraph-properties fo:margin-left="0.4925in" fo:margin-right="0in" fo:text-align="start" style:justify-single-word="false" fo:text-indent="0in" style:auto-text-indent="false"/>
      <style:text-properties fo:font-style="italic" officeooo:rsid="007b676a" officeooo:paragraph-rsid="007b676a" style:font-style-asian="italic" style:font-style-complex="italic"/>
    </style:style>
    <style:style style:name="P12" style:family="paragraph" style:parent-style-name="Standard">
      <style:paragraph-properties fo:margin-left="0.4925in" fo:margin-right="0in" fo:text-align="start" style:justify-single-word="false" fo:text-indent="0in" style:auto-text-indent="false"/>
      <style:text-properties fo:font-style="italic" officeooo:rsid="007eb18e" officeooo:paragraph-rsid="007eb18e" style:font-style-asian="italic" style:font-style-complex="italic"/>
    </style:style>
    <style:style style:name="P13" style:family="paragraph" style:parent-style-name="Standard">
      <style:paragraph-properties fo:margin-left="0.4925in" fo:margin-right="0in" fo:text-align="start" style:justify-single-word="false" fo:text-indent="0in" style:auto-text-indent="false"/>
      <style:text-properties fo:font-style="italic" officeooo:rsid="007eb18e" officeooo:paragraph-rsid="007eb18e" style:font-style-asian="italic" style:font-style-complex="italic"/>
    </style:style>
    <style:style style:name="P14" style:family="paragraph" style:parent-style-name="Standard">
      <style:paragraph-properties fo:text-align="start" style:justify-single-word="false"/>
      <style:text-properties officeooo:rsid="00561871" officeooo:paragraph-rsid="00561871"/>
    </style:style>
    <style:style style:name="P15" style:family="paragraph" style:parent-style-name="Standard">
      <style:paragraph-properties fo:text-align="start" style:justify-single-word="false"/>
      <style:text-properties officeooo:rsid="008349e6" officeooo:paragraph-rsid="008349e6"/>
    </style:style>
    <style:style style:name="P16" style:family="paragraph" style:parent-style-name="Standard">
      <style:paragraph-properties fo:text-align="start" style:justify-single-word="false"/>
      <style:text-properties fo:font-weight="bold" officeooo:rsid="008349e6" officeooo:paragraph-rsid="008349e6" style:font-weight-asian="bold" style:font-weight-complex="bold"/>
    </style:style>
    <style:style style:name="P17" style:family="paragraph" style:parent-style-name="Standard">
      <style:paragraph-properties fo:text-align="start" style:justify-single-word="false"/>
      <style:text-properties fo:font-weight="bold" officeooo:rsid="0083fb87" officeooo:paragraph-rsid="0083fb87" style:font-weight-asian="bold" style:font-weight-complex="bold"/>
    </style:style>
    <style:style style:name="P18" style:family="paragraph" style:parent-style-name="Standard">
      <style:paragraph-properties fo:text-align="start" style:justify-single-word="false"/>
      <style:text-properties fo:font-weight="bold" officeooo:rsid="0087ef19" officeooo:paragraph-rsid="0087ef19" style:font-weight-asian="bold" style:font-weight-complex="bold"/>
    </style:style>
    <style:style style:name="P19" style:family="paragraph" style:parent-style-name="Standard">
      <style:paragraph-properties fo:text-align="start" style:justify-single-word="false"/>
      <style:text-properties officeooo:rsid="0075f0c8" officeooo:paragraph-rsid="0077a1b5"/>
    </style:style>
    <style:style style:name="P20" style:family="paragraph" style:parent-style-name="Standard">
      <style:paragraph-properties fo:text-align="start" style:justify-single-word="false"/>
      <style:text-properties officeooo:rsid="0077a1b5" officeooo:paragraph-rsid="0077a1b5"/>
    </style:style>
    <style:style style:name="P21" style:family="paragraph" style:parent-style-name="Standard">
      <style:paragraph-properties fo:text-align="start" style:justify-single-word="false"/>
      <style:text-properties officeooo:rsid="0006cdce" officeooo:paragraph-rsid="0006cdce"/>
    </style:style>
    <style:style style:name="P22" style:family="paragraph" style:parent-style-name="Standard">
      <style:paragraph-properties fo:text-align="start" style:justify-single-word="false"/>
      <style:text-properties officeooo:paragraph-rsid="0077a1b5"/>
    </style:style>
    <style:style style:name="P23" style:family="paragraph" style:parent-style-name="Standard">
      <style:paragraph-properties fo:text-align="start" style:justify-single-word="false"/>
      <style:text-properties officeooo:rsid="007cefcb" officeooo:paragraph-rsid="007eb18e"/>
    </style:style>
    <style:style style:name="P24" style:family="paragraph" style:parent-style-name="Standard">
      <style:paragraph-properties fo:text-align="start" style:justify-single-word="false"/>
      <style:text-properties officeooo:rsid="00864e0d" officeooo:paragraph-rsid="00864e0d"/>
    </style:style>
    <style:style style:name="P25" style:family="paragraph" style:parent-style-name="Standard">
      <style:paragraph-properties fo:text-align="start" style:justify-single-word="false"/>
      <style:text-properties officeooo:rsid="00879c72" officeooo:paragraph-rsid="00879c72"/>
    </style:style>
    <style:style style:name="P26" style:family="paragraph" style:parent-style-name="Heading_20_1">
      <style:text-properties officeooo:paragraph-rsid="008d5928"/>
    </style:style>
    <style:style style:name="T1" style:family="text">
      <style:text-properties officeooo:rsid="0075f0c8"/>
    </style:style>
    <style:style style:name="T2" style:family="text">
      <style:text-properties officeooo:rsid="0077a1b5"/>
    </style:style>
    <style:style style:name="T3" style:family="text">
      <style:text-properties officeooo:rsid="007cefcb"/>
    </style:style>
    <style:style style:name="T4" style:family="text">
      <style:text-properties officeooo:rsid="007e3b74"/>
    </style:style>
    <style:style style:name="T5" style:family="text">
      <style:text-properties officeooo:rsid="00806554"/>
    </style:style>
    <style:style style:name="T6" style:family="text">
      <style:text-properties officeooo:rsid="008349e6"/>
    </style:style>
    <style:style style:name="T7" style:family="text">
      <style:text-properties officeooo:rsid="0083fb87"/>
    </style:style>
    <style:style style:name="T8" style:family="text">
      <style:text-properties fo:font-weight="bold" style:font-weight-asian="bold" style:font-weight-complex="bold"/>
    </style:style>
    <style:style style:name="T9" style:family="text">
      <style:text-properties officeooo:rsid="00879c72"/>
    </style:style>
    <style:style style:name="T10" style:family="text">
      <style:text-properties officeooo:rsid="0087ef19"/>
    </style:style>
    <style:style style:name="T11" style:family="text">
      <style:text-properties officeooo:rsid="0089ea66"/>
    </style:style>
    <style:style style:name="T12" style:family="text">
      <style:text-properties officeooo:rsid="008b7865"/>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ssociation Ouvre-boîte</text:p>
      <text:p text:style-name="P1">23 rue Greneta</text:p>
      <text:p text:style-name="P1">75002 Paris</text:p>
      <text:p text:style-name="P1">ouvrez-moi@ouvre-boite.org</text:p>
      <text:p text:style-name="P1"/>
      <text:p text:style-name="P1">représentée par</text:p>
      <text:p text:style-name="P10">XXX</text:p>
      <text:p text:style-name="P10">XXX</text:p>
      <text:p text:style-name="P10">XXX</text:p>
      <text:p text:style-name="P1"/>
      <text:p text:style-name="P1"/>
      <text:p text:style-name="P1"/>
      <text:p text:style-name="P1">A Paris, le <text:span text:style-name="T1">16</text:span> <text:span text:style-name="T1">février</text:span> 201<text:span text:style-name="T1">9</text:span></text:p>
      <text:p text:style-name="P1"/>
      <text:p text:style-name="P1">Objet : <text:span text:style-name="T1">mémoire complémentaire d</text:span>’une requête visant à la publication de documents aéronautiques</text:p>
      <text:p text:style-name="P1"/>
      <text:p text:style-name="P1"/>
      <text:p text:style-name="P1"/>
      <text:p text:style-name="P1"/>
      <text:p text:style-name="P1"/>
      <text:p text:style-name="P1"/>
      <text:p text:style-name="P1">Madame, Monsieur,</text:p>
      <text:p text:style-name="P1"/>
      <text:p text:style-name="P4">J’ai l’honneur de faire parvenir à votre connaissance les éléments qui suivent.</text:p>
      <text:p text:style-name="P1"/>
      <text:p text:style-name="P1"/>
      <text:p text:style-name="P1"/>
      <text:p text:style-name="P14"/>
      <text:p text:style-name="P14"/>
      <text:p text:style-name="P14"/>
      <text:p text:style-name="P16">1. L’association requérante a été satisfaite sur la communication des échanges</text:p>
      <text:p text:style-name="P15"/>
      <text:p text:style-name="P5"><text:span text:style-name="T6">L</text:span>’association a pris pour la première fois connaissance des échanges entre le ministère de l’écologie et la CADA portant sur le traitement de la saisine 20172847 de la CADA, par le mémoire en défense du 7 février 2019. L’association <text:span text:style-name="T2">note que si la DGAC défendait devant la CADA que « la création du site du SIA est bien antérieur à la loi précitée, la mise en ligne des informations aéronautiques ne s’inscrit donc pas dans le processus récent d’open data », elle n’a pas jugé opportun de développer ce moyen à l’occasion de l’instance présente. S’estimant satisfaite sur ce point, l’association souhaite se désister de sa demande de communication des échanges avec la CADA.</text:span></text:p>
      <text:p text:style-name="P5"/>
      <text:p text:style-name="P5"/>
      <text:p text:style-name="P5"/>
      <text:p text:style-name="P5"/>
      <text:p text:style-name="P16">2. La demande porte sur la communication et non la réutilisation</text:p>
      <text:p text:style-name="P5"/>
      <text:p text:style-name="P22"><text:span text:style-name="T6">La demande de l’association dont il est question porte sur l’accès de documents par voie de publication en ligne, et non sur leur réutilisation. Tout moyen invoqué par le défendeur fondé sur le titre 2 (« la réutilisation des informations publiques ») du CRPA est donc inopérant.</text:span></text:p>
      <text:p text:style-name="P6"/>
      <text:p text:style-name="P6"/>
      <text:p text:style-name="P6"/>
      <text:p text:style-name="P6"><text:soft-page-break/></text:p>
      <text:p text:style-name="P16">3. Le défendeur ne peut pas bénéficier de l’exception invoquée pour établir une redevance</text:p>
      <text:p text:style-name="P6"/>
      <text:p text:style-name="P6"><text:span text:style-name="T6">Le défendeur invoque l’article L324-1 et l’article R324-4-1 pour justifier que le principe de libre réutilisation des informations publiques ne s’appliquerait pas au SIA. Ces articles visent à ménager le principe de libre réutilisation des données publiques pour les administrations dont l’activité principale est la production d’informations, et qui dépendent dans leur ensemble des revenus tirés des redevances de réutilisation. Ces dispositions exceptionnelles ne permettent pas à toute administration dont les activités de production de données sont concentrées au sein d’un même service, de s’affranchir du principe de libre réutilisation des données publiques.</text:span></text:p>
      <text:p text:style-name="P6"/>
      <text:p text:style-name="P15">En l’occurrence, le décret n° 2008-680 du 9 juillet 2008 portant organisation de l'administration centrale du ministère de l'écologie, de l'énergie, du développement durable et de l'aménagement du territoire énonce que « La direction générale de l'aviation civile élabore et met en œuvre les orientations en matière d'aviation civile dans le respect des principes du développement durable.A ce titre, elle est notamment chargée du transport aérien, des infrastructures et de la régulation économique, de la navigation aérienne et de la sécurité. Elle a un rôle d'expert dans les domaines de la recherche et de l'industrie aéronautique civile. » La <text:span text:style-name="T7">production d’information n’est pas l’activité principale de la DGAC, elle ne peut donc pas prétendre à bénéficier de l’exception invoquée.</text:span></text:p>
      <text:p text:style-name="P15"/>
      <text:p text:style-name="P15"/>
      <text:p text:style-name="P15"/>
      <text:p text:style-name="P15"/>
      <text:p text:style-name="P17">4. Les documents demandés ne font pas partie de la liste exhaustive des informations pouvant être soumises à des redevances</text:p>
      <text:p text:style-name="P6"/>
      <text:p text:style-name="P7"><text:span text:style-name="T7">L</text:span>a liste des informations pouvant faire l’objet d’une redevance de réutilisation est codifiée à l’article D324-5-1 <text:span text:style-name="T3">du CRPA</text:span>. <text:span text:style-name="T3">Cette liste est exhaustive et tout ajout à cette liste doit également être codifié. Le caractère exhaustif de cette liste est affirmé par la CADA dans son avis n°20180953 du 31 mai 2018 (pièce 8). Cet avis a été rendu suite à la demande dont il est question ici, et il est favorable à la demande.</text:span></text:p>
      <text:p text:style-name="P7"/>
      <text:p text:style-name="P11">le SIA n'est pas mentionné à l'article D324-5-1 du même code, introduit par le décret n° 2016-1617 du 29 novembre 2016 relatif aux catégories d'informations publiques de l’État et de ses établissements publics administratifs susceptibles d'être soumises au paiement d'une redevance de réutilisation, qui détermine, <text:span text:style-name="T8">de manière exhaustive</text:span>, les services qui, par exception au principe de la libre réutilisation des informations publiques, peuvent soumettre la réutilisation des données qu'ils produisent au paiement d'une redevance. Elle invite donc de nouveau le directeur général de l'aviation civile à revoir ses pratiques tarifaires au regard du contexte juridique né de l'adoption de ces deux lois.</text:p>
      <text:p text:style-name="P8"/>
      <text:p text:style-name="P9">Le service du premier ministre Etalab rappelle également le caractère exhaustif de cette liste à la page <text:a xlink:type="simple" xlink:href="https://www.data.gouv.fr/fr/Redevances" text:style-name="Internet_20_link" text:visited-style-name="Visited_20_Internet_20_Link">https://www.data.gouv.fr/fr/Redevances</text:a> :</text:p>
      <text:p text:style-name="P9"/>
      <text:p text:style-name="P12">Pour les administrations relevant de l’Etat (y compris ses établissements publics administratifs), une liste stricte des données susceptibles d'être soumises à une redevance de réutilisation est publiée (D. 324-5-1 CRPA). Cette liste est rappelée ci-dessous.</text:p>
      <text:p text:style-name="P12">[...]</text:p>
      <text:p text:style-name="P12">Toutes les redevances perçues antérieurement ne se conformant pas au cadre légal désormais en vigueur ne peuvent plus être exigées.</text:p>
      <text:p text:style-name="P9"/>
      <text:p text:style-name="P9"><text:soft-page-break/>La DGAC ainsi que tous les services pratiquant des redevances ont été consultés lors de la préparation du décret 2016-1617 du 29 novembre 2016. <text:span text:style-name="T5">Elle</text:span> lui appartenait alors de faire inscrire ses informations soumises à <text:span text:style-name="T5">des </text:span>redevances à la liste des exception<text:span text:style-name="T5">s</text:span>, ou de se conformer au principe général à compter de l’entrée en vigueur des nouvelles dispositions. Le décret n°2006-1810 du 26 décembre 2006, dont l’adoption est antérieur à l’entrée en vigueur de la loi pour une République numérique, est aujourd’hui illégal.</text:p>
      <text:p text:style-name="P23"/>
      <text:p text:style-name="P23"/>
      <text:p text:style-name="P23"/>
      <text:p text:style-name="P23"/>
      <text:p text:style-name="P18">5. Sur les sujétions particulière<text:span text:style-name="T11">s</text:span> des documents</text:p>
      <text:p text:style-name="P23"/>
      <text:p text:style-name="P23"><text:span text:style-name="T11">Premièrement, la DGAC précise que la production de la carte « Région parisienne » ne rentre pas dans le périmètre de ses obligations et qu’elle pourrait décider de cesser cette production. Cette circonstance n’a aucune indidence sur le bien-fondé de la demande de communication. De plus, toutes les données brutes produites par la DGAC dans le cadre de ses obligations et qui sont nécessaires à la réalisation de ces cartes sont communicables et réutilisables gratuitement. D’autres acteurs économiques sont donc en mesure de produire une carte équivalente afin de répondre aux besoins des usagers.</text:span></text:p>
      <text:p text:style-name="P23"/>
      <text:p text:style-name="P24"><text:span text:style-name="T11">Deuxièmement, l</text:span>a DGAC affirme <text:span text:style-name="T9">payer à l’IGN une redevance de plus de </text:span>20.000<text:span text:style-name="T9">€ pour la fourniture de ses fonds cartographiques. Cette affirmation est incorrecte puisque la loi pour une République numérique énonce dans son article premier : « </text:span>A compter du 1er janvier 2017, l'échange d'informations publiques entre les administrations de l'Etat, entre les administrations de l'Etat et ses établissements publics administratifs et entre les établissements publics précités, aux fins de l'exercice de leurs missions de service public, ne peut donner lieu au versement d'une redevance. »</text:p>
      <text:p text:style-name="P24"/>
      <text:p text:style-name="P25"><text:span text:style-name="T11">Troisièmement, l</text:span>a DGAC mentionne des clauses contractuelles qui permettent la vente des données aéronautiques mais qui s’opposent à leur publication en ligne gratuite. <text:span text:style-name="T12">Pourtant, l</text:span>a DGAC n’a pas estimé utile de joindre ces dispositions contractuelles à son mémoire. <text:span text:style-name="T11">En tout état de cause, c</text:span>es clauses sont contraires au droit français. La DGAC n’est donc pas tenue de les appliquer.</text:p>
      <text:p text:style-name="P25"/>
      <text:p text:style-name="P25">Enfin, <text:span text:style-name="T10">la DGAC déclare que les restrictions actuelles à l’information aéronautique permettent d’éviter des erreurs de navigation et des accidents aériens. Cette affirmation, en plus d’être surprenante et de mériter d’être expliquée plus en détails, n’est pas pertinente en ce qui concerne le bien-fondé de la demande.</text:span></text:p>
      <text:p text:style-name="P1"/>
      <text:p text:style-name="P1"/>
      <text:p text:style-name="P1"/>
      <text:h text:style-name="P26" text:outline-level="1">Liste des pièces justificatives</text:h>
      <text:p text:style-name="P1"/>
      <text:p text:style-name="P3">Pièce <text:span text:style-name="T4">8</text:span> : Avis de la CADA n° <text:span text:style-name="T3">20180953 du 31 mai 2018</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in" fo:margin-right="0in" fo:margin-top="0.0972in" fo:margin-bottom="0.0835in" loext:contextual-spacing="false" fo:text-indent="0in" style:auto-text-indent="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Numbering_20_Symbols" style:num-suffix=")" style:num-format="a">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7T09:40:03.065643803</meta:creation-date>
    <dc:date>2019-02-23T21:20:06.691298673</dc:date>
    <meta:editing-duration>PT20H6M7S</meta:editing-duration>
    <meta:editing-cycles>85</meta:editing-cycles>
    <meta:generator>LibreOffice/5.4.6.2$Linux_X86_64 LibreOffice_project/40m0$Build-2</meta:generator>
    <meta:document-statistic meta:table-count="0" meta:image-count="0" meta:object-count="0" meta:page-count="3" meta:paragraph-count="34" meta:word-count="1120" meta:character-count="7261" meta:non-whitespace-character-count="6175"/>
  </office:meta>
</office:document-meta>
</file>